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op1" style:master-page-name="MP0" style:family="paragraph">
      <style:paragraph-properties fo:break-before="page" fo:text-align="center"/>
      <style:text-properties fo:language="nl" fo:country="NL"/>
    </style:style>
    <style:style style:name="P2" style:parent-style-name="Plattetekst" style:family="paragraph">
      <style:paragraph-properties style:punctuation-wrap="simple" style:line-height-at-least="0.0277in"/>
    </style:style>
    <style:style style:name="T3" style:parent-style-name="Standaardalinea-lettertype" style:family="text">
      <style:text-properties fo:font-size="2pt" style:font-size-asian="2pt" style:font-size-complex="2pt"/>
    </style:style>
    <style:style style:name="P4" style:parent-style-name="Standaard" style:family="paragraph">
      <style:paragraph-properties style:line-height-at-least="0.0277in"/>
    </style:style>
    <style:style style:name="P5" style:parent-style-name="Plattetekst" style:family="paragraph">
      <style:paragraph-properties style:punctuation-wrap="simple" fo:margin-top="0.0069in"/>
      <style:text-properties fo:font-size="4pt" style:font-size-asian="4pt" style:font-size-complex="4pt"/>
    </style:style>
    <style:style style:name="P6" style:parent-style-name="Plattetekst" style:family="paragraph">
      <style:paragraph-properties style:punctuation-wrap="simple" fo:text-align="center" fo:margin-top="0.1166in"/>
    </style:style>
    <style:style style:name="T7" style:parent-style-name="Standaardalinea-lettertype" style:family="text">
      <style:text-properties fo:color="#231F20" fo:font-size="14pt" style:font-size-asian="14pt" style:font-size-complex="14pt"/>
    </style:style>
    <style:style style:name="T8" style:parent-style-name="Standaardalinea-lettertype" style:family="text">
      <style:text-properties fo:color="#231F20" fo:letter-spacing="-0.0013in" fo:font-size="14pt" style:font-size-asian="14pt" style:font-size-complex="14pt"/>
    </style:style>
    <style:style style:name="T9" style:parent-style-name="Standaardalinea-lettertype" style:family="text">
      <style:text-properties fo:color="#231F20" fo:letter-spacing="-0.0006in" fo:font-size="14pt" style:font-size-asian="14pt" style:font-size-complex="14pt"/>
    </style:style>
    <style:style style:name="P10" style:parent-style-name="Plattetekst" style:family="paragraph">
      <style:paragraph-properties style:punctuation-wrap="simple" style:line-height-at-least="0.1388in"/>
      <style:text-properties fo:font-size="10pt" style:font-size-asian="10pt" style:font-size-complex="10pt"/>
    </style:style>
    <style:style style:name="P11" style:parent-style-name="Plattetekst" style:family="paragraph">
      <style:paragraph-properties style:punctuation-wrap="simple" fo:margin-top="0.0048in"/>
    </style:style>
    <style:style style:name="P12" style:parent-style-name="Standaard" style:family="paragraph">
      <style:paragraph-properties fo:margin-top="0.1979in" fo:margin-bottom="0in" style:line-height-at-least="0.1979in"/>
      <style:text-properties style:font-name="Verdana" style:font-name-asian="Times New Roman" style:font-name-complex="Arial" fo:font-style="italic" style:font-style-asian="italic" style:language-asian="nl" style:country-asian="NL"/>
    </style:style>
    <style:style style:name="P13" style:parent-style-name="Standaard" style:family="paragraph">
      <style:paragraph-properties fo:margin-top="0.0138in" fo:margin-bottom="0in" fo:line-height="100%"/>
      <style:text-properties style:font-name="Verdana" style:font-name-asian="Times New Roman" style:font-name-complex="Arial" style:language-asian="nl" style:country-asian="NL" style:language-complex="mni" style:country-complex="IN"/>
    </style:style>
    <style:style style:name="P14" style:parent-style-name="Standaard" style:family="paragraph">
      <style:paragraph-properties fo:margin-top="0.0138in" fo:margin-bottom="0in" fo:line-height="100%"/>
      <style:text-properties style:font-name="Verdana" style:font-name-asian="Times New Roman" style:font-name-complex="Arial" fo:font-weight="bold" style:font-weight-asian="bold" style:language-asian="nl" style:country-asian="NL" style:language-complex="mni" style:country-complex="IN"/>
    </style:style>
    <style:style style:name="P15" style:parent-style-name="Standaard" style:family="paragraph">
      <style:paragraph-properties fo:margin-top="0.0138in" fo:margin-bottom="0in" fo:line-height="100%"/>
    </style:style>
    <style:style style:name="T16" style:parent-style-name="Standaardalinea-lettertype" style:family="text">
      <style:text-properties style:font-name="Verdana" style:font-name-asian="Times New Roman" style:font-name-complex="Arial" style:language-asian="nl" style:country-asian="NL" style:language-complex="mni" style:country-complex="IN"/>
    </style:style>
    <style:style style:name="P17" style:parent-style-name="Standaard" style:family="paragraph">
      <style:paragraph-properties fo:margin-top="0.0138in" fo:margin-bottom="0in" fo:line-height="100%"/>
      <style:text-properties style:font-name="Verdana" style:font-name-asian="Times New Roman" style:font-name-complex="Arial" style:language-asian="nl" style:country-asian="NL" style:language-complex="mni" style:country-complex="IN"/>
    </style:style>
    <style:style style:name="P18" style:parent-style-name="Standaard" style:family="paragraph">
      <style:paragraph-properties fo:margin-top="0.0138in" fo:margin-bottom="0in" fo:line-height="100%"/>
      <style:text-properties style:font-name="Verdana" style:font-name-asian="Times New Roman" style:font-name-complex="Arial" style:language-asian="nl" style:country-asian="NL" style:language-complex="mni" style:country-complex="IN"/>
    </style:style>
    <style:style style:name="P19" style:parent-style-name="Standaard" style:family="paragraph">
      <style:paragraph-properties fo:margin-top="0.0138in" fo:margin-bottom="0in" fo:line-height="100%"/>
      <style:text-properties style:font-name="Verdana" style:font-name-asian="Times New Roman" style:font-name-complex="Arial" style:language-asian="nl" style:country-asian="NL" style:language-complex="mni" style:country-complex="IN"/>
    </style:style>
    <style:style style:name="P20" style:parent-style-name="Standaard" style:family="paragraph">
      <style:paragraph-properties fo:margin-top="0.0138in" fo:margin-bottom="0in" fo:line-height="100%"/>
      <style:text-properties style:font-name="Verdana" style:font-name-asian="Times New Roman" style:font-name-complex="Arial" style:language-asian="nl" style:country-asian="NL" style:language-complex="mni" style:country-complex="IN"/>
    </style:style>
    <style:style style:name="P21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Arial" style:language-asian="nl" style:country-asian="NL"/>
    </style:style>
    <style:style style:name="P22" style:parent-style-name="Standaard" style:family="paragraph">
      <style:paragraph-properties fo:text-align="justify" fo:margin-bottom="0in" style:line-height-at-least="0.1944in"/>
    </style:style>
    <style:style style:name="T23" style:parent-style-name="Standaardalinea-lettertype" style:family="text">
      <style:text-properties style:font-name="Verdana" style:font-name-asian="Times New Roman" style:font-name-complex="Arial" style:language-asian="nl" style:country-asian="NL"/>
    </style:style>
    <style:style style:name="T24" style:parent-style-name="Standaardalinea-lettertype" style:family="text">
      <style:text-properties style:font-name="Verdana" style:font-name-asian="Times New Roman" style:font-name-complex="Arial" style:language-asian="nl" style:country-asian="NL"/>
    </style:style>
    <style:style style:name="T25" style:parent-style-name="Standaardalinea-lettertype" style:family="text">
      <style:text-properties style:font-name="Verdana" style:font-name-asian="Times New Roman" style:font-name-complex="Arial" style:language-asian="nl" style:country-asian="NL"/>
    </style:style>
    <style:style style:name="T26" style:parent-style-name="Standaardalinea-lettertype" style:family="text">
      <style:text-properties style:font-name="Verdana" style:font-name-asian="Times New Roman" style:font-name-complex="Arial" fo:color="#0000FF" style:text-underline-type="single" style:text-underline-style="solid" style:text-underline-width="auto" style:text-underline-mode="continuous" style:language-asian="nl" style:country-asian="NL"/>
    </style:style>
    <style:style style:name="T27" style:parent-style-name="Standaardalinea-lettertype" style:family="text">
      <style:text-properties style:font-name="Verdana" style:font-name-asian="Times New Roman" style:font-name-complex="Arial" style:language-asian="nl" style:country-asian="NL"/>
    </style:style>
    <style:style style:name="P28" style:parent-style-name="Standaard" style:family="paragraph">
      <style:paragraph-properties fo:text-align="justify" fo:margin-bottom="0in" style:line-height-at-least="0.1944in"/>
      <style:text-properties style:font-name="Verdana" style:font-name-asian="Times New Roman" style:font-name-complex="Arial" style:language-asian="nl" style:country-asian="NL"/>
    </style:style>
    <style:style style:name="P29" style:parent-style-name="Standaard" style:family="paragraph">
      <style:paragraph-properties fo:text-align="justify" fo:margin-bottom="0in" style:line-height-at-least="0.1944in"/>
    </style:style>
    <style:style style:name="T30" style:parent-style-name="Standaardalinea-lettertype" style:family="text">
      <style:text-properties style:font-name="Verdana" style:font-name-asian="Times New Roman" style:font-name-complex="Arial" style:language-asian="nl" style:country-asian="NL"/>
    </style:style>
    <style:style style:name="T31" style:parent-style-name="Standaardalinea-lettertype" style:family="text">
      <style:text-properties style:font-name="Verdana" style:font-name-asian="Times New Roman" style:font-name-complex="Arial" style:text-underline-type="single" style:text-underline-style="solid" style:text-underline-width="auto" style:text-underline-mode="continuous" style:language-asian="nl" style:country-asian="NL"/>
    </style:style>
    <style:style style:name="P32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Arial" style:language-asian="nl" style:country-asian="NL"/>
    </style:style>
    <style:style style:name="P33" style:parent-style-name="Standaard" style:family="paragraph">
      <style:paragraph-properties fo:margin-top="0.0138in" fo:margin-bottom="0in" fo:line-height="100%"/>
      <style:text-properties style:font-name="Verdana" style:font-name-asian="Times New Roman" style:font-name-complex="Arial" style:language-asian="nl" style:country-asian="NL" style:language-complex="mni" style:country-complex="IN"/>
    </style:style>
    <style:style style:name="P34" style:parent-style-name="Standaard" style:family="paragraph">
      <style:paragraph-properties fo:margin-top="0.0138in" fo:margin-bottom="0in" fo:line-height="100%"/>
      <style:text-properties style:font-name="Verdana" style:font-name-asian="Times New Roman" style:font-name-complex="Arial" fo:font-weight="bold" style:font-weight-asian="bold" fo:font-style="italic" style:font-style-asian="italic" style:language-asian="nl" style:country-asian="NL" style:language-complex="mni" style:country-complex="IN"/>
    </style:style>
    <style:style style:name="P35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36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37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38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39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40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41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42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43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44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45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46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47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48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49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50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51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52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53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54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55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56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57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font-weight-complex="bold" style:language-asian="nl" style:country-asian="NL" style:language-complex="mni" style:country-complex="IN"/>
    </style:style>
    <style:style style:name="P58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59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60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61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62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63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64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65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66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67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68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69" style:parent-style-name="Standaard" style:family="paragraph">
      <style:paragraph-properties fo:margin-bottom="0in" style:line-height-at-least="0.1944in"/>
    </style:style>
    <style:style style:name="T70" style:parent-style-name="Standaardalinea-lettertype" style:family="text">
      <style:text-properties style:font-name="Verdana" style:font-name-asian="Times New Roman" style:font-name-complex="Times New Roman" style:language-asian="nl" style:country-asian="NL"/>
    </style:style>
    <style:style style:name="T71" style:parent-style-name="Standaardalinea-lettertype" style:family="text">
      <style:text-properties style:font-name="Verdana" style:font-name-asian="Times New Roman" style:font-name-complex="Times New Roman" style:text-position="super 63.6%" style:language-asian="nl" style:country-asian="NL"/>
    </style:style>
    <style:style style:name="T72" style:parent-style-name="Standaardalinea-lettertype" style:family="text">
      <style:text-properties style:font-name="Verdana" style:font-name-asian="Times New Roman" style:font-name-complex="Times New Roman" style:language-asian="nl" style:country-asian="NL"/>
    </style:style>
    <style:style style:name="T73" style:parent-style-name="Standaardalinea-lettertype" style:family="text">
      <style:text-properties style:font-name="Verdana" style:font-name-asian="Times New Roman" style:font-name-complex="Times New Roman" style:language-asian="nl" style:country-asian="NL"/>
    </style:style>
    <style:style style:name="T74" style:parent-style-name="Standaardalinea-lettertype" style:family="text">
      <style:text-properties style:font-name="Verdana" style:font-name-asian="Times New Roman" style:font-name-complex="Times New Roman" style:language-asian="nl" style:country-asian="NL"/>
    </style:style>
    <style:style style:name="P75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76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77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78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79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80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81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82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83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84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85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86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87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88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89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90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91" style:parent-style-name="Standaard" style:family="paragraph">
      <style:paragraph-properties fo:margin-bottom="0in" style:line-height-at-least="0.1944in"/>
    </style:style>
    <style:style style:name="T92" style:parent-style-name="Standaardalinea-lettertype" style:family="text">
      <style:text-properties style:font-name="Verdana" style:font-name-asian="Times New Roman" style:font-name-complex="Times New Roman" fo:language="de" fo:country="DE" style:language-asian="nl" style:country-asian="NL"/>
    </style:style>
    <style:style style:name="T93" style:parent-style-name="Standaardalinea-lettertype" style:family="text">
      <style:text-properties style:font-name="Verdana" style:font-name-asian="Times New Roman" style:font-name-complex="Times New Roman" fo:color="#0000FF" style:text-underline-type="single" style:text-underline-style="solid" style:text-underline-width="auto" style:text-underline-mode="continuous" fo:language="de" fo:country="DE" style:language-asian="nl" style:country-asian="NL"/>
    </style:style>
    <style:style style:name="P94" style:parent-style-name="Standaard" style:family="paragraph">
      <style:paragraph-properties fo:margin-bottom="0in" style:line-height-at-least="0.1944in"/>
    </style:style>
    <style:style style:name="T95" style:parent-style-name="Standaardalinea-lettertype" style:family="text">
      <style:text-properties style:font-name="Verdana" style:font-name-asian="Times New Roman" style:font-name-complex="Times New Roman" fo:language="de" fo:country="DE" style:language-asian="nl" style:country-asian="NL"/>
    </style:style>
    <style:style style:name="T96" style:parent-style-name="Standaardalinea-lettertype" style:family="text">
      <style:text-properties style:font-name="Verdana" style:font-name-asian="Times New Roman" style:font-name-complex="Times New Roman" fo:color="#0000FF" style:text-underline-type="single" style:text-underline-style="solid" style:text-underline-width="auto" style:text-underline-mode="continuous" fo:language="de" fo:country="DE" style:language-asian="nl" style:country-asian="NL"/>
    </style:style>
    <style:style style:name="P97" style:parent-style-name="Standaard" style:family="paragraph">
      <style:paragraph-properties fo:margin-bottom="0in" style:line-height-at-least="0.1944in"/>
    </style:style>
    <style:style style:name="T98" style:parent-style-name="Standaardalinea-lettertype" style:family="text">
      <style:text-properties style:font-name="Verdana" style:font-name-asian="Times New Roman" style:font-name-complex="Times New Roman" style:language-asian="nl" style:country-asian="NL"/>
    </style:style>
    <style:style style:name="T99" style:parent-style-name="Standaardalinea-lettertype" style:family="text">
      <style:text-properties style:font-name="Verdana" style:font-name-asian="Times New Roman" style:font-name-complex="Times New Roman" fo:color="#0000FF" style:text-underline-type="single" style:text-underline-style="solid" style:text-underline-width="auto" style:text-underline-mode="continuous" style:language-asian="nl" style:country-asian="NL"/>
    </style:style>
    <style:style style:name="P100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101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102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103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104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style:language-asian="nl" style:country-asian="NL"/>
    </style:style>
    <style:style style:name="P105" style:parent-style-name="Standaard" style:family="paragraph">
      <style:paragraph-properties fo:margin-bottom="0in" style:line-height-at-least="0.1944in"/>
    </style:style>
    <style:style style:name="T106" style:parent-style-name="Standaardalinea-lettertype" style:family="text">
      <style:text-properties style:font-name="Verdana" style:font-name-asian="Times New Roman" style:font-name-complex="Times New Roman" style:language-asian="nl" style:country-asian="NL"/>
    </style:style>
    <style:style style:name="T107" style:parent-style-name="Standaardalinea-lettertype" style:family="text">
      <style:text-properties style:font-name="Verdana" style:font-name-asian="Times New Roman" style:font-name-complex="Times New Roman" fo:color="#0000FF" style:text-underline-type="single" style:text-underline-style="solid" style:text-underline-width="auto" style:text-underline-mode="continuous" style:language-asian="nl" style:country-asian="NL"/>
    </style:style>
    <style:style style:name="T108" style:parent-style-name="Standaardalinea-lettertype" style:family="text">
      <style:text-properties style:font-name="Verdana" style:font-name-asian="Times New Roman" style:font-name-complex="Times New Roman" style:language-asian="nl" style:country-asian="NL"/>
    </style:style>
    <style:style style:name="P109" style:parent-style-name="Standaard" style:family="paragraph">
      <style:paragraph-properties fo:margin-bottom="0in" style:line-height-at-least="0.1944in"/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110" style:parent-style-name="Standaard" style:family="paragraph">
      <style:paragraph-properties fo:margin-bottom="0in" style:line-height-at-least="0.1944in"/>
    </style:style>
    <style:style style:name="T111" style:parent-style-name="Standaardalinea-lettertype" style:family="text">
      <style:text-properties style:font-name="Verdana" style:font-name-asian="Times New Roman" style:font-name-complex="Times New Roman" fo:font-weight="bold" style:font-weight-asian="bold" style:language-asian="nl" style:country-asian="NL"/>
    </style:style>
    <style:style style:name="P112" style:parent-style-name="Standaard" style:family="paragraph">
      <style:paragraph-properties fo:margin-bottom="0in" style:line-height-at-least="0.1944in"/>
    </style:style>
    <style:style style:name="T113" style:parent-style-name="Standaardalinea-lettertype" style:family="text">
      <style:text-properties style:font-name="Verdana" style:font-name-asian="Times New Roman" style:font-name-complex="Times New Roman" style:language-asian="nl" style:country-asian="NL"/>
    </style:style>
    <style:style style:name="T114" style:parent-style-name="Standaardalinea-lettertype" style:family="text">
      <style:text-properties style:font-name="Arial" style:font-name-asian="Times New Roman" style:font-name-complex="Times New Roman" fo:color="#000000" style:text-scale="0%" fo:font-size="1pt" style:font-size-asian="1pt" style:font-size-complex="12pt" fo:background-color="#000000" style:text-underline-color="#000000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De Kroeg-Konta Bai<text:s/>Journaal</text:h>
      <text:p text:style-name="P2"><text:span text:style-name="T3"><draw:custom-shape svg:x="0in" svg:y="0in" svg:width="7.26389in" svg:height="0.02778in" draw:z-index="251659264" draw:id="id1" draw:style-name="a2" draw:name="Group 6" text:anchor-type="paragraph"><svg:title/><svg:desc/><text:p text:style-name="P4"/><text:p text:style-name="Standaard"/><draw:enhanced-geometry draw:type="non-primitive" svg:viewBox="0 0 21600 21600" draw:enhanced-path="M 0 0 L 21600 0 21600 21600 0 21600 Z N"/></draw:custom-shape></text:span></text:p>
      <text:p text:style-name="P5"/>
      <text:p text:style-name="P6"><text:span text:style-name="T7">Jaargang 2,</text:span><text:span text:style-name="T8"><text:s/></text:span><text:span text:style-name="T9">Geen nummer, Augustus ’16</text:span></text:p>
      <text:p text:style-name="P10"/>
      <text:p text:style-name="P11"><draw:frame draw:style-name="a3" draw:name="Afbeelding 19" text:anchor-type="as-char" svg:x="0in" svg:y="0in" svg:width="3.10972in" svg:height="0.01331in" style:rel-width="scale" style:rel-height="scale"><draw:image xlink:href="media/image2.png" xlink:type="simple" xlink:show="embed" xlink:actuate="onLoad"/><svg:title/><svg:desc/></draw:frame></text:p>
      <text:p text:style-name="P12">In deze bijzondere uitgave leest u allerlei nieuws over<text:s/>De Kroeg-Konta Bai<text:s/>binnen Ipse de Bruggen locatie woongroep, waar Juraini zal gaan wonen.</text:p>
      <text:p text:style-name="P13"/>
      <text:p text:style-name="P14">Welkom bij<text:s/>De Kroeg-Konta Bai!</text:p>
      <text:p text:style-name="P15"><text:span text:style-name="T16">Beste lezers,</text:span></text:p>
      <text:p text:style-name="P17"/>
      <text:p text:style-name="P18">De Kroeg-Konta Bai is voor en door bewoners<text:s/>een<text:s/>gezellig café. Of je nu GeWOON gezellig langs wilt komen voor een drankje. Niks is te gek bij<text:s/>De Kroeg-Konta Bai.!</text:p>
      <text:p text:style-name="P19"/>
      <text:p text:style-name="P20">Blijven er nog wat vragen/opmerkingen over na het lezen van dit boekje, bel gerust, maak een afspraak. Ik verzoek u vriendelijk deze krantje goed te lezen en te bewaren. Wilt u reageren op de inhoud of wel wilt u een ingezonden brief sturen, laat het de redactie dan gerust weten. Uw verbeterpunten en suggesties zijn altijd welkom.</text:p>
      <text:p text:style-name="P21"/>
      <text:p text:style-name="P22"><text:span text:style-name="T23">Het volgende nummer van<text:s/></text:span><text:span text:style-name="T24">De Kroeg-Konta Bai Journaal<text:s/></text:span><text:span text:style-name="T25">komt als het nodig is uit. Wij zijn dus voor dit blad altijd op zoek naar nieuws. Stuur tips, verslagen, nieuwtjes, foto’s en interviews naar:<text:s/></text:span><text:a xlink:href="mailto:jfpartyroom@gmail.com" office:target-frame-name="_top" xlink:show="replace"><text:span text:style-name="T26">jfpartyroom@gmail.com</text:span></text:a><text:span text:style-name="T27">.</text:span></text:p>
      <text:p text:style-name="P28"/>
      <text:p text:style-name="P29"><text:span text:style-name="T30">Tot slot wensen wij u ook verder veel leesplezier, en graag tot de volgende<text:s/></text:span><text:span text:style-name="T31">Nieuwsbrief</text:span></text:p>
      <text:p text:style-name="P32"/>
      <text:p text:style-name="P33">De Redactie</text:p>
      <text:p text:style-name="P34"/>
      <text:p text:style-name="P35">Wat is<text:s/>De Kroeg-Konta Bai!</text:p>
      <text:p text:style-name="P36"/>
      <text:p text:style-name="P37">De Kroeg Konta Bai<text:s/>is een<text:s/>nieuw kroegje en project voor en<text:s/>door mensen met een licht verstandelijk beperking<text:s/>van de woongroep te Nederland.</text:p>
      <text:p text:style-name="P38"/>
      <text:p text:style-name="P39">Bijzondere bediening</text:p>
      <text:p text:style-name="P40"/>
      <text:p text:style-name="P41">U wordt bediend door<text:s/>Juraini (Gastheer met een licht verstandelijk<text:s/>beperking die trots zijn op hun vak. Begeleiders van de<text:s/>woongroep<text:s/>begeleiden hen. Samen zorgen zij ervoor dat de kwaliteit en service uitstekend zijn.</text:p>
      <text:p text:style-name="P42"/>
      <text:p text:style-name="P43">Speciale Acties</text:p>
      <text:p text:style-name="P44"/>
      <text:p text:style-name="P45">Cocktail van de maand</text:p>
      <text:p text:style-name="P46">Koffie en/of thee</text:p>
      <text:p text:style-name="P47">Frisdranken</text:p>
      <text:p text:style-name="P48">Chocomel met Slagroom</text:p>
      <text:p text:style-name="P49">Diverse koeken</text:p>
      <text:p text:style-name="P50">Misschien ook wel Appeltaart</text:p>
      <text:p text:style-name="P51">Bier (met en<text:s/>Zonder Alcohol)</text:p>
      <text:p text:style-name="P52">Vruchten smoothie<text:s/>van de Dag<text:s/>(Misschien alleen in de Zomer)</text:p>
      <text:p text:style-name="P53">Soep van de Dag</text:p>
      <text:p text:style-name="P54"/>
      <text:p text:style-name="P55">Openingstijden</text:p>
      <text:p text:style-name="P56"/>
      <text:p text:style-name="P57">Een keer per maand op zaterdagen en wel om<text:s/>19.00 uur t/m<text:s/>21.00 uur.</text:p>
      <text:p text:style-name="P58"/>
      <text:p text:style-name="P59">Bijzonder verjaardagsfeest</text:p>
      <text:p text:style-name="P60"/>
      <text:p text:style-name="P61">Op<text:s/>maandag<text:s/>tot<text:s/>zondag<text:s/>kunnen de bewoners hun verjaardag vanaf<text:s/>19.00 uur t/m 21.00 uur vieren bij<text:s/>De Kroeg-Konta Bai. Pannenkoeken maken hun feest compleet.</text:p>
      <text:p text:style-name="P62"/>
      <text:p text:style-name="P63">Ipse de Bruggen</text:p>
      <text:p text:style-name="P64"/>
      <text:p text:style-name="P65">Ipse de Bruggen is een van de grootste zorgorganisaties in Zuid-Holland. We zijn er voor mensen met een (licht) verstandelijke of een (ernstige) meervoudig handicap. Mensen die op eigen kracht niet kunnen ‘meedoen’ in onze samenleving. We ondersteunen hen in alle activiteiten: wonen, werken en vrije tijd, leren, en recreëren. Iedereen is bijzonder. Dat bepaalt het denken en doen van Ipse de Bruggen.</text:p>
      <text:p text:style-name="P66"/>
      <text:p text:style-name="P67">Opening ‘’JF Cafe’’ in het kort</text:p>
      <text:p text:style-name="P68"/>
      <text:p text:style-name="P69"><text:span text:style-name="T70">Zoals u hier kunt lezen is er op zaterdag 18 januari 2014 en wel om 20.00 uur t/m 21.00 uur op de 2</text:span><text:span text:style-name="T71">e</text:span><text:span text:style-name="T72"><text:s/>etage, kamer 15 een feestelijke opening van<text:s/></text:span><text:span text:style-name="T73">De Kroeg-Konta Bai</text:span><text:span text:style-name="T74">.</text:span></text:p>
      <text:p text:style-name="P75"/>
      <text:p text:style-name="P76">Zoals u hier kunt lezen komt er hopelijk misschien nog een feestelijk opening, als Juraini (Gastheer) gaat verhuizen van de Nieuwe Plantage 17 in Delft.</text:p>
      <text:p text:style-name="P77"/>
      <text:p text:style-name="P78">Bar Gezellig</text:p>
      <text:p text:style-name="P79"/>
      <text:p text:style-name="P80">Zoals u hier kunt lezen lijkt het nog zo ver weg… maar voor je het weer is het weer<text:s/>jaarlijks terugkerend 28<text:s/>juli en wel om 19.00 uur 21.00 uur dat Juraini zijn verjaardag gaat vieren bij<text:s/>De Kroeg-Konta Bai<text:s/>als Bar Gezellig van de televisiezender SBS 6.</text:p>
      <text:p text:style-name="P81"/>
      <text:p text:style-name="P82">Informatie en bestellingen</text:p>
      <text:p text:style-name="P83"/>
      <text:p text:style-name="P84">Voor meer informatie of bestellingen kunt u contact opnemen met:</text:p>
      <text:p text:style-name="P85"/>
      <text:p text:style-name="P86">De Kroeg-Konta Bai Journaal</text:p>
      <text:p text:style-name="P87">Nieuwe Plantage 17</text:p>
      <text:p text:style-name="P88">2611 XH Delft</text:p>
      <text:p text:style-name="P89">T: (015)-212 76 75</text:p>
      <text:p text:style-name="P90">WhatsApp: (06)-81 25 47 05</text:p>
      <text:p text:style-name="P91"><text:span text:style-name="T92">E:<text:s/></text:span><text:a xlink:href="mailto:jfpartyroom@gmail.com" office:target-frame-name="_top" xlink:show="replace"><text:span text:style-name="T93">jfpartyroom@gmail.com</text:span></text:a></text:p>
      <text:p text:style-name="P94"><text:span text:style-name="T95">W:<text:s/></text:span><text:a xlink:href="http://www.jfpartyroom.webnode.nl" office:target-frame-name="_top" xlink:show="replace"><text:span text:style-name="T96">www.jfpartyroom.webnode.nl</text:span></text:a></text:p>
      <text:p text:style-name="P97"><text:span text:style-name="T98">Like ons op:<text:s/></text:span><text:a xlink:href="http://www.facebook.com/jfpartyroom" office:target-frame-name="_top" xlink:show="replace"><text:span text:style-name="T99">www.facebook.com/jfpartyroom</text:span></text:a></text:p>
      <text:p text:style-name="P100"/>
      <text:p text:style-name="P101">Meedenken met de redactie van<text:s/>De Kroeg-Konta Bai Journaal?</text:p>
      <text:p text:style-name="P102"/>
      <text:p text:style-name="P103">Heb jij als vrijwilliger iets leuks meegemaakt op je werk? Of heb je net als de vrijwilliger van:<text:s/>De Kroeg-Konta Bai Journaal<text:s/>iets leuks georganiseerd op je eigen locatie? Laat het de redactie van<text:s/>De Kroeg-Konta Bai Journaal<text:s/>dan weten!</text:p>
      <text:p text:style-name="P104"/>
      <text:p text:style-name="P105"><text:span text:style-name="T106">Je kunt de tekst en/of foto’s versturen naar:<text:s/></text:span><text:a xlink:href="mailto:jfpartyroom@gmail.com" office:target-frame-name="_top" xlink:show="replace"><text:span text:style-name="T107">jfpartyroom@gmail.com</text:span></text:a><text:span text:style-name="T108">.</text:span></text:p>
      <text:p text:style-name="P109"/>
      <text:p text:style-name="P110"><draw:frame draw:style-name="a4" draw:name="Afbeelding 19" text:anchor-type="as-char" svg:x="0in" svg:y="0in" svg:width="3.10972in" svg:height="0.01319in" style:rel-width="scale" style:rel-height="scale"><draw:image xlink:href="media/image2.png" xlink:type="simple" xlink:show="embed" xlink:actuate="onLoad"/><svg:title/><svg:desc/></draw:frame><text:span text:style-name="T111">Colofon</text:span></text:p>
      <text:p text:style-name="P112"><text:span text:style-name="T113">Deze nieuwsbrief verschijnt als het nodig is en wordt digitaal of op papier verstuurd naar iedereen die betrokken is bij de Nieuwe Plantage 17, in deze nieuwsbrief lees u allerlei nieuwtjes over reilen en zeilen op de Nieuwe Plantage 17.</text:span><text:span text:style-name="T1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widows="0" fo:orphans="0" style:text-autospace="none" style:vertical-align="baseline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style:line-height-at-least="0.1944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Times New Roman" style:font-name-complex="Times New Roman" fo:font-size="10pt" style:font-size-asian="10pt" style:font-size-complex="12pt" style:language-asian="nl" style:country-asian="NL" fo:hyphenate="false"/>
    </style:style>
    <style:style style:name="KoptekstChar" style:display-name="Koptekst Char" style:family="text" style:parent-style-name="Standaardalinea-lettertype">
      <style:text-properties style:font-name="Arial" style:font-name-asian="Times New Roman" style:font-name-complex="Times New Roman" fo:font-size="10pt" style:font-size-asian="10pt" style:font-size-complex="12pt" style:language-asian="nl" style:country-asian="NL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Plattetekst" style:display-name="Platte tekst" style:family="paragraph" style:parent-style-name="Standaard">
      <style:paragraph-properties fo:margin-top="0.0138in" fo:margin-bottom="0in" fo:line-height="100%"/>
      <style:text-properties style:font-name="Times New Roman" style:font-name-asian="Times New Roman" style:font-name-complex="Times New Roman" style:language-asian="nl" style:country-asian="NL" style:language-complex="mni" style:country-complex="IN" fo:hyphenate="false"/>
    </style:style>
    <style:style style:name="PlattetekstChar" style:display-name="Platte tekst Char" style:family="text" style:parent-style-name="Standaardalinea-lettertype">
      <style:text-properties style:font-name="Times New Roman" style:font-name-asian="Times New Roman" style:font-name-complex="Times New Roman" style:language-asian="nl" style:country-asian="NL" style:language-complex="mni" style:country-complex="IN"/>
    </style:style>
    <style:style style:name="Kop1Char" style:display-name="Kop 1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27in" fo:margin-bottom="0.318in" fo:margin-right="0.827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11in"/>
      </style:header-style>
      <style:footer-style>
        <style:header-footer-properties style:dynamic-spacing="true" fo:min-height="0.681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Koptekst"><draw:frame draw:z-index="251658240" draw:id="id0" draw:style-name="a0" draw:name="Tekstvak 2" text:anchor-type="paragraph" svg:x="0in" svg:y="0.275in" svg:width="6.90278in" svg:height="0.55972in" style:rel-width="scale" style:rel-height="scale"><draw:text-box><text:p text:style-name="Koptekst"><draw:frame draw:style-name="a1" draw:name="Afbeelding 1" text:anchor-type="as-char" svg:x="0in" svg:y="0in" svg:width="6.58333in" svg:height="0.57292in" style:rel-width="scale" style:rel-height="scale"><draw:image xlink:href="media/image1.jpeg" xlink:type="simple" xlink:show="embed" xlink:actuate="onLoad"/><svg:title/><svg:desc/></draw:frame><text:s/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aini ferary</meta:initial-creator>
    <dc:creator>juraini ferary</dc:creator>
    <meta:creation-date>2016-08-06T10:29:00Z</meta:creation-date>
    <dc:date>2016-08-06T12:28:00Z</dc:date>
    <meta:template xlink:href="Normal.dotm" xlink:type="simple"/>
    <meta:editing-cycles>2</meta:editing-cycles>
    <meta:editing-duration>PT7080S</meta:editing-duration>
    <meta:document-statistic meta:page-count="1" meta:paragraph-count="8" meta:word-count="646" meta:character-count="4196" meta:row-count="29" meta:non-whitespace-character-count="3558"/>
  </office:meta>
</office:document-meta>
</file>